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af9a9" officeooo:paragraph-rsid="001af9a9"/>
    </style:style>
    <style:style style:name="T1" style:family="text">
      <style:text-properties officeooo:rsid="001c0c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м. Приложение 3 к «Правилам приема в религиозную организацию-духовную образовательную организацию высшего образования <text:s/>и Барнаульская духовная семинария Русской Православной Церкви» на обучение по образовательной программе «Подготовка служителей и религиозного <text:span text:style-name="T1">персонала религиозных организаций на 2020-2021 учебный год</text:span>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11:48:20.556996341</meta:creation-date>
    <dc:date>2019-11-01T12:01:14.185176738</dc:date>
    <meta:editing-duration>PT2M33S</meta:editing-duration>
    <meta:editing-cycles>1</meta:editing-cycles>
    <meta:document-statistic meta:table-count="0" meta:image-count="0" meta:object-count="0" meta:page-count="1" meta:paragraph-count="1" meta:word-count="36" meta:character-count="321" meta:non-whitespace-character-count="285"/>
    <meta:generator>LibreOffice/6.1.5.2$Linux_X86_64 LibreOffice_project/10$Build-2</meta:generator>
  </office:meta>
</office:document-meta>
</file>